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straat 7, 4311AM Bruini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058246Datum indiening: 22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28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9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straat 7, 4311AM Bruinisse    - het uitbreiden van een woningAanvraa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88</meta:user-defined>
    <meta:user-defined meta:name="OVERHEIDop.GmbID/DC.identifier">gmb-2024-182288</meta:user-defined>
    <meta:user-defined meta:name="OVERHEIDop.versieInformatie"/>
  </office:meta>
</office:document-meta>
</file>