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andweg 8, 4321TA Kerkwerve    - het aanleggen van een waterbassi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waterbassinZaaknummer: 1058445Datum indiening: 22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228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9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andweg 8, 4321TA Kerkwerve    - het aanleggen van een waterbassinAanvraa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86</meta:user-defined>
    <meta:user-defined meta:name="OVERHEIDop.GmbID/DC.identifier">gmb-2024-182286</meta:user-defined>
    <meta:user-defined meta:name="OVERHEIDop.versieInformatie"/>
  </office:meta>
</office:document-meta>
</file>