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Bonnerveen 60A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rveen, Bonnerveen 60A, 9511 PP, verbouwen woning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28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onnerveen 60A te Gieterve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84</meta:user-defined>
    <meta:user-defined meta:name="OVERHEIDop.GmbID/DC.identifier">gmb-2024-182284</meta:user-defined>
    <meta:user-defined meta:name="OVERHEIDop.versieInformatie"/>
  </office:meta>
</office:document-meta>
</file>