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Geluidsontheffing art 4.5 APV voor het uitvoeren van werkzaamheden aan de Randstadrail, RandstadRail tussen station Driemanspolder en Meerzicht en tussen station Leidsewallen en Segwae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34711</text:p>
            <text:p text:style-name="common-al">Het product: Geluidsontheffing art 4.5 APV</text:p>
            <text:p text:style-name="common-al">De omschrijving van de zaak:het uitvoeren van werkzaamheden aan de Randstadrail</text:p>
            <text:p text:style-name="common-al">De ontvangstdatum van de zaak: 28-02-2024</text:p>
            <text:p text:style-name="common-al">De globale locatie: RandstadRail tussen station Driemanspolder en Meerzicht en tussen station Leidsewallen en Segwaert te Zoetermeer</text:p>
            <text:p text:style-name="common-al">
            <text:span text:style-name="nadrukvet">Besluitgegevens</text:span>
          </text:p>
            <text:p text:style-name="common-al">De besluitdatum: 23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34711</meta:user-defined>
    <meta:user-defined meta:name="DCTERMS.abstract">het uitvoeren van werkzaamheden aan de Randstadrail van 10 april t/m 28 april 20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termijnverlenging Geluidsontheffing art 4.5 APV voor het uitvoeren van werkzaamheden aan de Randstadrail, RandstadRail tussen station Driemanspolder en Meerzicht en tussen station Leidsewallen en Segwaert te Zoeter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83</meta:user-defined>
    <meta:user-defined meta:name="OVERHEIDop.GmbID/DC.identifier">gmb-2024-182283</meta:user-defined>
    <meta:user-defined meta:name="OVERHEIDop.versieInformatie"/>
  </office:meta>
</office:document-meta>
</file>