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romotie Fanta Zero Sugar op 4 augustus 2024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april 2024 een besluit genomen op de aanvraag. De vergunning is aangevraagd voor promotie Fanta Zero Sugar op 4 augustus 2024 op locatie Stadsplein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4-00001245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4 jun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12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28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8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8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245</meta:user-defined>
    <meta:user-defined meta:name="DCTERMS.abstract">Betreft:  besluit op locatie Stadsplein</meta:user-defined>
    <dc:language>nl</dc:language>
    <meta:user-defined meta:name="OVERHEIDop.locatietype/OVERHEIDop.gebiedsmarkering">Punt</meta:user-defined>
    <meta:user-defined meta:name="DC.title">Aanvraag vergunning toegekend voor promotie Fanta Zero Sugar op 4 augustus 2024, Stadsplei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281</meta:user-defined>
    <meta:user-defined meta:name="OVERHEIDop.GmbID/DC.identifier">gmb-2024-182281</meta:user-defined>
    <meta:user-defined meta:name="OVERHEIDop.versieInformatie"/>
  </office:meta>
</office:document-meta>
</file>