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een gevel aan Hoofdstraat 39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oonloo, Hoofdstraat 39, 9443 TK, wijziging gevel (ontvangen 15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2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ing van een gevel aan Hoofdstraat 39 te Schoonlo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79</meta:user-defined>
    <meta:user-defined meta:name="OVERHEIDop.GmbID/DC.identifier">gmb-2024-182279</meta:user-defined>
    <meta:user-defined meta:name="OVERHEIDop.versieInformatie"/>
  </office:meta>
</office:document-meta>
</file>