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OED Biodiversiteitsfestival aan de Leijester Hegedyk 27b in Alde Lei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ROED Biodiversiteitsfestival (2024) op / aan / in<text:span text:style-name="nadrukvet"/>Leijester Hegedyk 27b, 9071 XB Alde Leie. Het evenement is op [datum] / van [datum tot datum].</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LINK invoegen, aanmaken via DigEplan</text:p>
            <text:p text:style-name="common-al">
            
          </text:p>
            <text:p text:style-name="common-al">
            <text:span text:style-name="nadrukvet">Bent u het niet eens met de vergunning?  </text:span>
          </text:p>
            <text:p text:style-name="common-al">Het besluit is op 22-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2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VE-2024-001475</meta:user-defined>
    <dc:language>nl</dc:language>
    <meta:user-defined meta:name="OVERHEIDop.locatietype/OVERHEIDop.gebiedsmarkering">Punt</meta:user-defined>
    <meta:user-defined meta:name="DC.title">Verleende Evenementenvergunning voor BROED Biodiversiteitsfestival aan de Leijester Hegedyk 27b in Alde Leie</meta:user-defined>
    <meta:user-defined meta:name="DCTERMS.W3CDTF/DCTERMS.available">2024-04-25</meta:user-defined>
    <meta:user-defined meta:name="DCTERMS.W3CDTF/OVERHEIDop.jaargang">2024</meta:user-defined>
    <meta:user-defined meta:name="OVERHEIDop.publicationIssue">182277</meta:user-defined>
    <meta:user-defined meta:name="OVERHEIDop.GmbID/DC.identifier">gmb-2024-182277</meta:user-defined>
    <meta:user-defined meta:name="OVERHEIDop.versieInformatie"/>
  </office:meta>
</office:document-meta>
</file>