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de periode 1 mei 2024 tot en met 30 juni 2024, Zuidersteeg 2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4 heeft de gemeente een aanvraag ontvangen voor een aanvraag beschikking behandelen APV en Bijzondere wetten op locatie Zuidersteeg 20, 1441BD Purmerend. De aanvraag is geregistreerd onder zaaknummer Z2024-00001829. De aanvraag betreft:</text:p>
            <text:list text:style-name="id1-3-2-1-1-2">
              <text:list-item text:style-override="id1-3-2-1-1-2-1">
                <text:number>•</text:number>
                <text:p text:style-name="al">Plaatsen van een voorwerp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27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29</meta:user-defined>
    <meta:user-defined meta:name="DCTERMS.abstract">Betreft: aanvraag op locatie Zuidersteeg 20, 1441BD Purmerend</meta:user-defined>
    <dc:language>nl</dc:language>
    <meta:user-defined meta:name="OVERHEIDop.locatietype/OVERHEIDop.gebiedsmarkering">Punt</meta:user-defined>
    <meta:user-defined meta:name="DC.title">Aanvraag vergunning voor het plaatsen van een container in de periode 1 mei 2024 tot en met 30 juni 2024, Zuidersteeg 20, 1441BD Purmer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71</meta:user-defined>
    <meta:user-defined meta:name="OVERHEIDop.GmbID/DC.identifier">gmb-2024-182271</meta:user-defined>
    <meta:user-defined meta:name="OVERHEIDop.versieInformatie"/>
  </office:meta>
</office:document-meta>
</file>