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ast. Heerkensdreef 14, 5552B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4-2024 een aanvraag omgevingsvergunning ontvangen.</text:p>
            <text:p text:style-name="common-al">Het betreft een aanvraag op locatie Past. Heerkensdreef 14 5552BG Valkenswaard met omschrijving Wijzigen constructie dak en zaaknummer <text:span text:style-name="nadrukvet">2024-488991</text:span>.</text:p>
            <text:p text:style-name="common-al">De zaak is geregistreerd onder nummer 2024-488991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82270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27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27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488991</meta:user-defined>
    <meta:user-defined meta:name="DCTERMS.abstract">Wijzigen constructie dak, Pastoor Heerkensdreef 1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Past. Heerkensdreef 14, 5552BG Valkenswaard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270</meta:user-defined>
    <meta:user-defined meta:name="OVERHEIDop.GmbID/DC.identifier">gmb-2024-182270</meta:user-defined>
    <meta:user-defined meta:name="OVERHEIDop.versieInformatie"/>
  </office:meta>
</office:document-meta>
</file>