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eidesteeg 8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Heidesteeg 8, 9469 PM, verbouwen woning (ontvangen 01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2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eidesteeg 8 te Schipbo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51</meta:user-defined>
    <meta:user-defined meta:name="OVERHEIDop.GmbID/DC.identifier">gmb-2024-182251</meta:user-defined>
    <meta:user-defined meta:name="OVERHEIDop.versieInformatie"/>
  </office:meta>
</office:document-meta>
</file>