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Noorderweg 85 7686 CH Geerdijk Café/cafetaria De Brug wijziging horeca-exploitatievergunning  (ontvangen op 17-04-2024, zaaknummer TR-Z2024-0007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Noorderweg 85 7686 CH Geerdijk</text:p>
            <text:p text:style-name="common-al">
            <text:span text:style-name="nadrukvet">Wat:</text:span> wijziging horeca-exploitatievergunning</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224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4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4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0724</meta:user-defined>
    <meta:user-defined meta:name="DCTERMS.abstract">wijziging horeca-exploitatievergunning Noorderweg 85, Geerdijk</meta:user-defined>
    <dc:language>nl</dc:language>
    <meta:user-defined meta:name="OVERHEIDop.locatietype/OVERHEIDop.gebiedsmarkering">Punt</meta:user-defined>
    <meta:user-defined meta:name="DC.title">Gemeente Twenterand - Ingekomen aanvraag Noorderweg 85 7686 CH Geerdijk Café/cafetaria De Brug wijziging horeca-exploitatievergunning  (ontvangen op 17-04-2024, zaaknummer TR-Z2024-000724)</meta:user-defined>
    <meta:user-defined meta:name="DCTERMS.W3CDTF/DCTERMS.available">2024-05-01</meta:user-defined>
    <meta:user-defined meta:name="DCTERMS.W3CDTF/OVERHEIDop.jaargang">2024</meta:user-defined>
    <meta:user-defined meta:name="OVERHEIDop.publicationIssue">182249</meta:user-defined>
    <meta:user-defined meta:name="OVERHEIDop.GmbID/DC.identifier">gmb-2024-182249</meta:user-defined>
    <meta:user-defined meta:name="OVERHEIDop.versieInformatie"/>
  </office:meta>
</office:document-meta>
</file>