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Udenseweg 2 5405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1-02-2024 heeft de gemeente een aanvraag ontvangen voor activiteiten waarvoor een vergunningplicht geldt.</text:p>
            <text:p text:style-name="last-al"> De aanvraag betreft locatie Udenseweg 2 5405PA Uden, en is geregistreerd onder zaaknummer <text:span text:style-name="nadrukvet">13534-2024</text:span> met omschrijving "Lokale Nieuwjaarsmarkt van 15-01-2025 t/m 17-01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24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35342024</meta:user-defined>
    <meta:user-defined meta:name="DCTERMS.abstract">Lokale Nieuwjaarsmarkt van 15-01-2025 t/m 17-01-2025</meta:user-defined>
    <dc:language>nl</dc:language>
    <meta:user-defined meta:name="OVERHEIDop.locatietype/OVERHEIDop.gebiedsmarkering">Punt</meta:user-defined>
    <meta:user-defined meta:name="DC.title">Ontvangen aanvraag evenementenvergunning, Udenseweg 2 5405PA Ud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48</meta:user-defined>
    <meta:user-defined meta:name="OVERHEIDop.GmbID/DC.identifier">gmb-2024-182248</meta:user-defined>
    <meta:user-defined meta:name="OVERHEIDop.versieInformatie"/>
  </office:meta>
</office:document-meta>
</file>