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Triton 73, 1443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n aanvraag ontvangen voor een RX-AANVRBS-OW op locatie Triton 73, 1443BM Purmerend. De aanvraag is geregistreerd onder zaaknummer Z2024-00001757. De aanvraag betreft:</text:p>
            <text:list text:style-name="id1-3-2-1-1-2">
              <text:list-item text:style-override="id1-3-2-1-1-2-1">
                <text:number>•</text:number>
                <text:p text:style-name="al">het realiseren van een fietsenstalling op de parkeerplaats nabij gebouw Trito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2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meta:user-defined meta:name="DCTERMS.abstract">Betreft: aanvraag op locatie Triton 73, 1443B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Triton 73, 1443BM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46</meta:user-defined>
    <meta:user-defined meta:name="OVERHEIDop.GmbID/DC.identifier">gmb-2024-182246</meta:user-defined>
    <meta:user-defined meta:name="OVERHEIDop.versieInformatie"/>
  </office:meta>
</office:document-meta>
</file>