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levering percelen grond zonder bebouwing</text:p>
      <text:section text:name="regeling_id1-3-2" text:style-name="regeling">
        <text:section text:name="aanhef_id1-3-2-1" text:style-name="aanhef">
          <text:section text:name="preambule_id1-3-2-1-1" text:style-name="preambule">
            <text:p text:style-name="al">Wij zijn voornemens over te gaan tot navolgende levering:</text:p>
            <text:p text:style-name="al"/>
            <text:list text:style-name="id1-3-2-1-1-3">
              <text:list-item text:style-override="id1-3-2-1-1-3-1">
                <text:number>1.</text:number>
                <text:p text:style-name="al">- Het perceel kadastraal bekend als gemeente Zuidwolde, sectie I, nummer 1239 (ged.), ter grootte van ca. 104 m², plaatselijk bekend Zuider Esweg en gelegen nabij Oosterweg 12 in Zuidwolde;</text:p>
              </text:list-item>
              <text:list-item text:style-override="id1-3-2-1-1-3-2">
                <text:number>2.</text:number>
                <text:p text:style-name="al">- Het perceel kadastraal bekend als gemeente Zuidwolde, sectie I, nummer 1676, ter grootte van ca. 45 m², plaatselijk bekend Oosterweg, tussen de huisnummers 14 en 16 in Zuidwolde.</text:p>
              </text:list-item>
            </text:list>
            <text:p text:style-name="al">De percelen liggen aan weerszijden van het voormalige ontmoetingscentrum De Boerhoorn aan de Oosterweg in Zuidwolde.</text:p>
            <text:p text:style-name="al">De levering houdt verband met de bouw van het Huus veur Sport en Cultuur (HSC). Ontmoetingscentrum De Boerhoorn heeft een plaats gekregen in het HSC. Het gebouw van De Boerhoorn is gesloopt en het terrein wordt ingericht als parkeerplaats met groenvoorziening ten behoeve van het HSC. Aan weerszijden ligt een restperceel dat geen functie heeft of krijgt bij de herinrichting van de locatie.</text:p>
            <text:p text:style-name="al">Wij vinden het niet redelijk deze percelen over te dragen aan derden die geen aangrenzende grond bezitten. Daarom bieden wij deze percelen niet openbaar te koop aan.</text:p>
            <text:p text:style-name="al">Wij zijn voornemens de percelen over te dragen aan de enige aangrenzende eigenaar.</text:p>
            <text:p text:style-name="al">Wij zijn van mening dat de aangrenzende eigenaren de enige serieuze gegadigden zijn voor deze percelen.</text:p>
            <text:p text:style-name="al">Wij zullen uitvoering geven aan ons voornemen tot verkoop na afloop van een termijn van 20 dagen gerekend vanaf de eerste dag van deze publicatie, als binnen die termijn geen kort geding is aangespannen.</text:p>
            <text:p text:style-name="al">In het kader van het Didam-arrest dient het besluit voorafgaand aan de levering via een publicatie gedurende 20 dagen kenbaar te worden gemaakt, waar met deze publicatie aan wordt voldaan. Voor eventuele vragen kunt u binnen 20 dagen na deze publicatie contact opnemen via email: grondpublicatie@dewoldenhoogeveen.nl of via telefoonnummer 14 0528</text:p>
            <text:p text:style-name="al"/>
            <text:p text:style-name="al">Zuidwolde, 25 april 2024</text:p>
            <text:p text:style-name="al">Burgemeester en wethouders gemeente De Wo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224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4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4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levering percelen grond zonder bebouwing</meta:user-defined>
    <meta:user-defined meta:name="DCTERMS.W3CDTF/DCTERMS.available">2024-04-25</meta:user-defined>
    <meta:user-defined meta:name="DCTERMS.W3CDTF/OVERHEIDop.jaargang">2024</meta:user-defined>
    <meta:user-defined meta:name="OVERHEIDop.publicationIssue">182245</meta:user-defined>
    <meta:user-defined meta:name="OVERHEIDop.GmbID/DC.identifier">gmb-2024-182245</meta:user-defined>
    <meta:user-defined meta:name="OVERHEIDop.versieInformatie"/>
  </office:meta>
</office:document-meta>
</file>