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kapel aan Joke Smitlaan 9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kap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Joke Smitlaan 9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5702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2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702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kapel aan Joke Smitlaan 96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43</meta:user-defined>
    <meta:user-defined meta:name="OVERHEIDop.GmbID/DC.identifier">gmb-2024-182243</meta:user-defined>
    <meta:user-defined meta:name="OVERHEIDop.versieInformatie"/>
  </office:meta>
</office:document-meta>
</file>