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 omgevingsplanactiviteit monument / technische bouwactiviteit voor Verbouw monumentaal pand aan Dorpstraat 46A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Verbouw monumentaal pand aan Dorpstraat 46A 4851CM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6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2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19</meta:user-defined>
    <meta:user-defined meta:name="DCTERMS.abstract">Verbouw monumentaal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 omgevingsplanactiviteit monument / technische bouwactiviteit voor Verbouw monumentaal pand aan Dorpstraat 46A 4851CM Ulvenhout</meta:user-defined>
    <meta:user-defined meta:name="DCTERMS.W3CDTF/DCTERMS.available">2024-04-25</meta:user-defined>
    <meta:user-defined meta:name="DCTERMS.W3CDTF/OVERHEIDop.jaargang">2024</meta:user-defined>
    <meta:user-defined meta:name="OVERHEIDop.publicationIssue">182241</meta:user-defined>
    <meta:user-defined meta:name="OVERHEIDop.GmbID/DC.identifier">gmb-2024-182241</meta:user-defined>
    <meta:user-defined meta:name="OVERHEIDop.versieInformatie"/>
  </office:meta>
</office:document-meta>
</file>