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insbergerweg ongenummerd, kadastrale sectie RMD00 M 23, 6045C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bomen</text:p>
            <text:p text:style-name="common-al">nabij Heinsbergerweg ongenummerd, kadastrale sectie RMD00 M 23, 6045CJ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30</text:p>
            <text:p text:style-name="common-al"/>
            <text:p text:style-name="common-al">
            <text:span text:style-name="nadrukvet">Datum aanvraag:</text:span>
          </text:p>
            <text:p text:style-name="common-al">22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2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330</meta:user-defined>
    <meta:user-defined meta:name="DCTERMS.abstract">Omschrijving (incl. locatie):  nabij Heinsbergerweg ongenummerd, kadastrale sectie RMD00 M 23, 6045CJ Roermond: kappen bomen</meta:user-defined>
    <dc:language>nl</dc:language>
    <meta:user-defined meta:name="OVERHEIDop.locatietype/OVERHEIDop.gebiedsmarkering">Punt</meta:user-defined>
    <meta:user-defined meta:name="DC.title">nabij Heinsbergerweg ongenummerd, kadastrale sectie RMD00 M 23, 6045CJ Roermond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18224</meta:user-defined>
    <meta:user-defined meta:name="OVERHEIDop.GmbID/DC.identifier">gmb-2024-18224</meta:user-defined>
    <meta:user-defined meta:name="OVERHEIDop.versieInformatie"/>
  </office:meta>
</office:document-meta>
</file>