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Rijkerswoerd Springt, De Pas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Rijkerswoerd Springt!</text:p>
            <text:p text:style-name="common-al">Datum: 27 april 2024</text:p>
            <text:p text:style-name="common-al">Locatie: De Pas 44</text:p>
            <text:p text:style-name="common-al">Dossiernummer:4104638</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23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3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3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Rijkerswoerd Springt, De Pas 44</meta:user-defined>
    <meta:user-defined meta:name="DCTERMS.W3CDTF/DCTERMS.available">2024-04-25</meta:user-defined>
    <meta:user-defined meta:name="DCTERMS.W3CDTF/OVERHEIDop.jaargang">2024</meta:user-defined>
    <meta:user-defined meta:name="OVERHEIDop.publicationIssue">182239</meta:user-defined>
    <meta:user-defined meta:name="OVERHEIDop.GmbID/DC.identifier">gmb-2024-182239</meta:user-defined>
    <meta:user-defined meta:name="OVERHEIDop.versieInformatie"/>
  </office:meta>
</office:document-meta>
</file>