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bouw en sloopafval, Pakopseweg 12A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een melding ontvangen waarvoor geen vergunningsplicht geldt voor de locatie Pakopseweg 12A, 6942NP Didam. De melding is geregistreerd onder zaaknummer Z2024-00000621. De melding betreft:</text:p>
            <text:list text:style-name="id1-3-2-1-1-2">
              <text:list-item text:style-override="id1-3-2-1-1-2-1">
                <text:number>•</text:number>
                <text:p text:style-name="al">de inzet van een mobiele puinbreker om bouw- en/of sloopafval te bewerken gedurende 0,8 werkdagen in de periode van 1 mei 2024 tot en met 12 juli 2024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2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621</meta:user-defined>
    <meta:user-defined meta:name="DCTERMS.abstract">Betreft: melding op locatie Pakopseweg 12A, 6942NP Didam</meta:user-defined>
    <dc:language>nl</dc:language>
    <meta:user-defined meta:name="OVERHEIDop.locatietype/OVERHEIDop.gebiedsmarkering">Punt</meta:user-defined>
    <meta:user-defined meta:name="DC.title">Melding mobiel breken bouw en sloopafval, Pakopseweg 12A, 6942NP Di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28</meta:user-defined>
    <meta:user-defined meta:name="OVERHEIDop.GmbID/DC.identifier">gmb-2024-182228</meta:user-defined>
    <meta:user-defined meta:name="OVERHEIDop.versieInformatie"/>
  </office:meta>
</office:document-meta>
</file>