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6071f8c-060b-4d40-a95d-556eca79a4e4.png" manifest:media-type="image/x-eps"/>
  <manifest:file-entry manifest:full-path="Pictures/afb1if6cc344f-4d19-493d-84f3-bbe675bea3d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4-23 Steven Butendiekplein,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33571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6 april 2024</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Buiten Wittevrouwen-noord</text:span>
          </text:p>
            <text:p text:style-name="common-al"/>
            <text:p text:style-name="common-al">
            <text:span text:style-name="nadrukvet">Steven </text:span>
            <text:span text:style-name="nadrukvet">Butendiekplein</text:span>
            <text:span text:style-name="nadrukvet"/>(tegenover huisnummer 3; wegvak: tussen de Steven Butendiekplein 6 en Steven Butendiekplein 1)</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a6071f8c-060b-4d40-a95d-556eca79a4e4.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3-1" text:style-name="plaatje">
              <text:p text:style-name="illustratie_id1-3-2-2-1-83-1-1"><draw:frame draw:style-name="illustratie_id1-3-2-2-1-83-1-1" text:anchor-type="paragraph" svg:width="150mm" svg:height="179.89999999999998mm"><draw:image xlink:href="Pictures/afb1if6cc344f-4d19-493d-84f3-bbe675bea3de.png" xlink:type="simple"/></draw:frame></text:p>
            </text:section></draw:text-box></draw:frame>
          </text:p>
            <text:p text:style-name="common-al"/>
            <text:p text:style-name="common-al">Utrecht, 23 april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5 april 2024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222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22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22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Steven Butendiekplein (tegenover huisnummer 3; wegvak: tussen de Steven Butendiekplein 6 en Steven Butendiekplein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35717</meta:user-defined>
    <meta:user-defined meta:name="OVERHEIDop.verkeersbordcode">E8c</meta:user-defined>
    <dc:language>nl</dc:language>
    <meta:user-defined meta:name="OVERHEIDop.locatietype/OVERHEIDop.gebiedsmarkering">Punt</meta:user-defined>
    <meta:user-defined meta:name="DC.title">2024-04-23 Steven Butendiekplein, Oost, Elektrische oplaadpaal, Verkeersmaatregelen Gemeente Utrecht</meta:user-defined>
    <meta:user-defined meta:name="DCTERMS.W3CDTF/DCTERMS.available">2024-04-25</meta:user-defined>
    <meta:user-defined meta:name="DCTERMS.W3CDTF/OVERHEIDop.jaargang">2024</meta:user-defined>
    <meta:user-defined meta:name="OVERHEIDop.publicationIssue">182223</meta:user-defined>
    <meta:user-defined meta:name="OVERHEIDop.GmbID/DC.identifier">gmb-2024-182223</meta:user-defined>
    <meta:user-defined meta:name="OVERHEIDop.versieInformatie"/>
  </office:meta>
</office:document-meta>
</file>