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, op de locaties Doctor Poelsstraat 2 en 4 en de Parallelweg 5 t/m 9 en 9a, 10 en 11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visievergunning milieu Thielco</text:p>
            <text:p text:style-name="common-al">
            <text:span text:style-name="nadrukvet">Locatie: </text:span>Doctor Poelsstraat 2 en 4 en de Parallelweg 5 t/m 9 en 9a, 10 en 11 te Reuver</text:p>
            <text:p text:style-name="common-al">
            <text:span text:style-name="nadrukvet">Verzenddatum ontwerpbesluit: </text:span>23-04-2024</text:p>
            <text:p text:style-name="common-al">
            <text:span text:style-name="nadrukvet">Datum ter inzage: </text:span>24-04-2024 t/m 05-06-2024</text:p>
            <text:p text:style-name="common-al">
            <text:span text:style-name="nadrukvet">Kenmerk:</text:span> Z2023-00000290</text:p>
            <text:p text:style-name="common-al">Dit voorgenomen besluit gaat over de activiteit(en):</text:p>
            <text:list text:style-name="id1-3-2-1-1-7">
              <text:list-item text:style-override="id1-3-2-1-1-7-1">
                <text:number>•</text:number>
                <text:p text:style-name="al">milieubelastende activiteit</text:p>
              </text:list-item>
            </text:list>
            <text:p text:style-name="common-al">U kunt deze stukken op afspraak inzien. Dit kan voor een periode van zes weken met ingang van 24-04-2024. Voor meer informatie kunt u contact opnemen met de gemeente Beesel via vth@beesel.nl of via 077 -474 92 92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het college van burgemeester en wethouders van Beesel, Postbus 4750, 5953 ZK Reuver. Op verzoek kunt u ook een mondelinge zienswijze indienen. U wordt dan uitgenodigd voor een gesprek. Van de mondelinge zienswijze wordt een verslag gemaakt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222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2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2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290</meta:user-defined>
    <meta:user-defined meta:name="DCTERMS.abstract">Betreft: Ontwerpbesluit, op de locaties Doctor Poelsstraat 2 en 4 en de Parallelweg 5 t/m 9 en 9a, 10 en 11 te ReuverReuver</meta:user-defined>
    <dc:language>nl</dc:language>
    <meta:user-defined meta:name="OVERHEIDop.locatietype/OVERHEIDop.gebiedsmarkering">Punt</meta:user-defined>
    <meta:user-defined meta:name="DC.title">Ontwerpbesluit op Omgevingsvergunning, op de locaties Doctor Poelsstraat 2 en 4 en de Parallelweg 5 t/m 9 en 9a, 10 en 11 te Reuve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22</meta:user-defined>
    <meta:user-defined meta:name="OVERHEIDop.GmbID/DC.identifier">gmb-2024-182222</meta:user-defined>
    <meta:user-defined meta:name="OVERHEIDop.versieInformatie"/>
  </office:meta>
</office:document-meta>
</file>