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plaatsen van 2 gevelkozijnen in de voorgevel, Provinciënbaan 16, 5121 DL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emeente Gilze en Rijen hebben de aanvraag omgevingsvergunning verleend voor het plaatsen van 2 gevelkozijnen in de voorgevel op het adres Provinciënbaan 16, 5121 DL Rijen. Verzenddatum besluit  23-04-2024 (1066571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2216</text:span><text:line-break/><text:date style:data-style-name="dag" text:fixed="true" text:date-value="2024-04-25"/><text:line-break/><text:date style:data-style-name="jaar" text:fixed="true" text:date-value="2024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1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2216</text:span><text:date style:data-style-name="nicedate" text:fixed="true" text:date-value="2024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6571</meta:user-defined>
    <dc:language>nl</dc:language>
    <meta:user-defined meta:name="OVERHEIDop.locatietype/OVERHEIDop.gebiedsmarkering">Punt</meta:user-defined>
    <meta:user-defined meta:name="DC.title">Besluit omgevingsvergunning is verleend, het plaatsen van 2 gevelkozijnen in de voorgevel, Provinciënbaan 16, 5121 DL Rijen</meta:user-defined>
    <meta:user-defined meta:name="DCTERMS.W3CDTF/DCTERMS.available">2024-04-25</meta:user-defined>
    <meta:user-defined meta:name="DCTERMS.W3CDTF/OVERHEIDop.jaargang">2024</meta:user-defined>
    <meta:user-defined meta:name="OVERHEIDop.publicationIssue">182216</meta:user-defined>
    <meta:user-defined meta:name="OVERHEIDop.GmbID/DC.identifier">gmb-2024-182216</meta:user-defined>
    <meta:user-defined meta:name="OVERHEIDop.versieInformatie"/>
  </office:meta>
</office:document-meta>
</file>