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16-06-2024, Houtha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uthavenstraat<text:span text:style-name="nadrukvet">; </text:span>Het organiseren van een buurtrommelmarkt op 16-06-2024</text:p>
            <text:p text:style-name="common-al">
            
          </text:p>
            <text:p text:style-name="common-al">Datum ontvangst: 21-04-2024</text:p>
            <text:p text:style-name="common-al">Zaaknummer: 000066559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21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5590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rommelmarkt op 16-06-2024, Houthavenstraa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11</meta:user-defined>
    <meta:user-defined meta:name="OVERHEIDop.GmbID/DC.identifier">gmb-2024-182211</meta:user-defined>
    <meta:user-defined meta:name="OVERHEIDop.versieInformatie"/>
  </office:meta>
</office:document-meta>
</file>