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Antoniusstraat 4 5408AN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4 heeft de gemeente een aanvraag ontvangen voor activiteiten waarvoor een vergunningplicht geldt.</text:p>
            <text:p text:style-name="last-al">De aanvraag betreft locatie Antoniusstraat 6 5408AN Volkel, en is geregistreerd onder zaaknummer <text:span text:style-name="nadrukvet">4569-2024</text:span> met omschrijving "Volkels geluksmomentje op 21-12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2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5692024</meta:user-defined>
    <meta:user-defined meta:name="DCTERMS.abstract">Volkels geluksmomentje op 21-12-2024</meta:user-defined>
    <dc:language>nl</dc:language>
    <meta:user-defined meta:name="OVERHEIDop.locatietype/OVERHEIDop.gebiedsmarkering">Punt</meta:user-defined>
    <meta:user-defined meta:name="DC.title">Ontvangen aanvraag evenementenvergunning, Antoniusstraat 4 5408AN Volkel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10</meta:user-defined>
    <meta:user-defined meta:name="OVERHEIDop.GmbID/DC.identifier">gmb-2024-182210</meta:user-defined>
    <meta:user-defined meta:name="OVERHEIDop.versieInformatie"/>
  </office:meta>
</office:document-meta>
</file>