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landschappelijk deel uitkijkpunt Hulsveld, Hulsbergweg - Lange 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leg landschappelijk deel uitkijkpunt Hulsveld' op de locatie Hulsbergweg - Lange Graaf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22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7 april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8220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0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0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8</meta:user-defined>
    <meta:user-defined meta:name="DCTERMS.abstract">Betreft: aanvraag op locatie Hulsbergweg - Lange Graaf</meta:user-defined>
    <dc:language>nl</dc:language>
    <meta:user-defined meta:name="OVERHEIDop.locatietype/OVERHEIDop.gebiedsmarkering">Vlak</meta:user-defined>
    <meta:user-defined meta:name="DC.title">Aanvraag vergunning voor aanleg landschappelijk deel uitkijkpunt Hulsveld, Hulsbergweg - Lange Graaf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08</meta:user-defined>
    <meta:user-defined meta:name="OVERHEIDop.GmbID/DC.identifier">gmb-2024-182208</meta:user-defined>
    <meta:user-defined meta:name="OVERHEIDop.versieInformatie"/>
  </office:meta>
</office:document-meta>
</file>