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piterstraat 24, 2172CM Sassenheim, het verhogen van bestaande dakkap aan de achterzijde en verbreden van de dakkapel aan de voorzijde van de woning. Kenmerk Z2024-00000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bestaande dakkap aan de achterzijde en verbreden van de dakkapel aan de voorzijde van de woning.</text:p>
            <text:p text:style-name="common-al"/>
            <text:p text:style-name="common-al">
            <text:span text:style-name="nadrukcur">Datum ontvangst:</text:span>22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22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6</meta:user-defined>
    <dc:language>nl</dc:language>
    <meta:user-defined meta:name="OVERHEIDop.locatietype/OVERHEIDop.gebiedsmarkering">Vlak</meta:user-defined>
    <meta:user-defined meta:name="DC.title">Nieuwe aanvraag omgevingsvergunning, Jupiterstraat 24, 2172CM Sassenheim, het verhogen van bestaande dakkap aan de achterzijde en verbreden van de dakkapel aan de voorzijde van de woning. Kenmerk Z2024-00000616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203</meta:user-defined>
    <meta:user-defined meta:name="OVERHEIDop.GmbID/DC.identifier">gmb-2024-182203</meta:user-defined>
    <meta:user-defined meta:name="OVERHEIDop.versieInformatie"/>
  </office:meta>
</office:document-meta>
</file>