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ruimenboom kappen aan Buitenkade 1, 4255 GW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ruimenboom kappen aan Buitenkade 1, 4255 GW Nieuwendijk (2024-0170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220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7083</meta:user-defined>
    <meta:user-defined meta:name="DCTERMS.abstract">pruimenboom kappen</meta:user-defined>
    <dc:language>nl</dc:language>
    <meta:user-defined meta:name="OVERHEIDop.locatietype/OVERHEIDop.gebiedsmarkering">Punt</meta:user-defined>
    <meta:user-defined meta:name="DC.title">Gemeente Altena - Aanvraag vergunning voor pruimenboom kappen aan Buitenkade 1, 4255 GW Nieuwend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02</meta:user-defined>
    <meta:user-defined meta:name="OVERHEIDop.GmbID/DC.identifier">gmb-2024-182202</meta:user-defined>
    <meta:user-defined meta:name="OVERHEIDop.versieInformatie"/>
  </office:meta>
</office:document-meta>
</file>