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Willem Wilminkplein 2 </text:span>(0153Z2024012900046): het organiseren van Dutch Craft Beer Festival op 18 mei 2024 (verleend d.d. 23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20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2900046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201</meta:user-defined>
    <meta:user-defined meta:name="OVERHEIDop.GmbID/DC.identifier">gmb-2024-182201</meta:user-defined>
    <meta:user-defined meta:name="OVERHEIDop.versieInformatie"/>
  </office:meta>
</office:document-meta>
</file>