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ffcd279f-c19e-4e31-bec1-0546c28eb48c.png" manifest:media-type="image/x-eps"/>
  <manifest:file-entry manifest:full-path="Pictures/afb1iccb1fa70-3b5f-43e2-a801-08961793fb6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4-23 Arthur Sullivanhof,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33589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6 april 2024</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Terwijde-west</text:span>
          </text:p>
            <text:p text:style-name="common-al"/>
            <text:p text:style-name="common-al">
            <text:span text:style-name="nadrukvet">Arthur Sullivanhof</text:span>
            <text:span text:style-name="nadrukvet"/>(ter hoogte van de zijgevel van Alexandre Lecocqsingel 2; wegvak: tussen de Alexandre Lecocqsingel en Arthur Sullivanhof 28)</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ffcd279f-c19e-4e31-bec1-0546c28eb48c.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3-1" text:style-name="plaatje">
              <text:p text:style-name="illustratie_id1-3-2-2-1-83-1-1"><draw:frame draw:style-name="illustratie_id1-3-2-2-1-83-1-1" text:anchor-type="paragraph" svg:width="150mm" svg:height="197.3mm"><draw:image xlink:href="Pictures/afb1iccb1fa70-3b5f-43e2-a801-08961793fb6c.png" xlink:type="simple"/></draw:frame></text:p>
            </text:section></draw:text-box></draw:frame>
          </text:p>
            <text:p text:style-name="common-al"/>
            <text:p text:style-name="common-al">Utrecht, 23 april 2024</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5 april 2024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220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20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20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M504) - Arthur Sullivanhof (ter hoogte van de zijgevel van de Alexadre Lecocqsingel 2; wegvak tussen de Alexandre Lecocqsingel en Arthur Sullivanhof 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335895</meta:user-defined>
    <meta:user-defined meta:name="OVERHEIDop.verkeersbordcode">E8c</meta:user-defined>
    <dc:language>nl</dc:language>
    <meta:user-defined meta:name="OVERHEIDop.locatietype/OVERHEIDop.gebiedsmarkering">Punt</meta:user-defined>
    <meta:user-defined meta:name="DC.title">2024-04-23 Arthur Sullivanhof, Leidsche Rijn, Elektrische oplaadpaal, Verkeersmaatregelen Gemeente Utrecht</meta:user-defined>
    <meta:user-defined meta:name="DCTERMS.W3CDTF/DCTERMS.available">2024-04-25</meta:user-defined>
    <meta:user-defined meta:name="DCTERMS.W3CDTF/OVERHEIDop.jaargang">2024</meta:user-defined>
    <meta:user-defined meta:name="OVERHEIDop.publicationIssue">182200</meta:user-defined>
    <meta:user-defined meta:name="OVERHEIDop.GmbID/DC.identifier">gmb-2024-182200</meta:user-defined>
    <meta:user-defined meta:name="OVERHEIDop.versieInformatie"/>
  </office:meta>
</office:document-meta>
</file>