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anjedagen Koningsnacht, Koningsdag en Bevrijdingsdag, Binnenstad Zwolle (zaaknummer24037-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april 2024, is een evenementenvergunning verleend voor het houden van Oranjedagen Koningsnacht, Koningsdag en Bevrijdingsdag op <text:span text:style-name="nadrukvet">26 april, 27 april en 5 mei 2024 </text:span>in de<text:span text:style-name="nadrukvet"> binnenstad va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19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9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9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Oranjedagen Koningsnacht, Koningsdag en Bevrijdingsdag, Binnenstad Zwolle (zaaknummer24037-2024)</meta:user-defined>
    <meta:user-defined meta:name="DCTERMS.W3CDTF/DCTERMS.available">2024-04-25</meta:user-defined>
    <meta:user-defined meta:name="DCTERMS.W3CDTF/OVERHEIDop.jaargang">2024</meta:user-defined>
    <meta:user-defined meta:name="OVERHEIDop.publicationIssue">182195</meta:user-defined>
    <meta:user-defined meta:name="OVERHEIDop.GmbID/DC.identifier">gmb-2024-182195</meta:user-defined>
    <meta:user-defined meta:name="OVERHEIDop.versieInformatie"/>
  </office:meta>
</office:document-meta>
</file>