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iependaalsedijk 19, 3601 GH Maarssen - Ingang park Goudestein - Evenement Viering 5 mei het binnenhalen van de lopers met de vlam d.d. 05-05-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april 2024</text:p>
            <text:p text:style-name="common-al">Zaaknummer: Z2024-00000500</text:p>
            <text:p text:style-name="common-al">Vergunning is verleend op grond van artikel 3.5 van de Verordening Fysieke Leefomgeving voor het ten gehore brengen van muziekgeluid op 5 mei 2024 op Park Goudestein in Maarssen.</text:p>
            <text:p text:style-name="common-al">U kunt bezwaar maken tot en met 6 jun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6 jun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2192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19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19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500</meta:user-defined>
    <meta:user-defined meta:name="DCTERMS.abstract">Betreft: Beschikking op aanvraag op locatie Diependaalsedijk 19, 3601 GH Maarssen - Ingang park Goudestein</meta:user-defined>
    <dc:language>nl</dc:language>
    <meta:user-defined meta:name="OVERHEIDop.locatietype/OVERHEIDop.gebiedsmarkering">Punt</meta:user-defined>
    <meta:user-defined meta:name="DC.title">Gemeente Stichtse Vecht - Omgevingsvergunning Diependaalsedijk 19, 3601 GH Maarssen - Ingang park Goudestein - Evenement Viering 5 mei het binnenhalen van de lopers met de vlam d.d. 05-05-24</meta:user-defined>
    <meta:user-defined meta:name="OVERHEIDop.datumEindeReactietermijn">2024-06-06</meta:user-defined>
    <meta:user-defined meta:name="OVERHEIDop.terinzageleggingBG">https://jeleefomgeving.nl/inzien/823214527/4da751ae-0144-11ef-a332-0050560122a3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192</meta:user-defined>
    <meta:user-defined meta:name="OVERHEIDop.GmbID/DC.identifier">gmb-2024-182192</meta:user-defined>
    <meta:user-defined meta:name="OVERHEIDop.versieInformatie"/>
  </office:meta>
</office:document-meta>
</file>