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hyacin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4 een aanvraag met zaaknummer <text:span text:style-name="nadrukvet">Z2024-00000696</text:span> hebben ontvangen voor het plaatsen van een dakkapel en wijzigen van de voorgevel op de locatie <text:span text:style-name="nadrukvet">Waterhyacin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Ingekomen aanvraag - Waterhyacint 7 in Terneuzen</meta:user-defined>
    <dc:language>nl</dc:language>
    <meta:user-defined meta:name="OVERHEIDop.locatietype/OVERHEIDop.gebiedsmarkering">Vlak</meta:user-defined>
    <meta:user-defined meta:name="DC.title">Ingekomen aanvraag - Waterhyacint 7 in Terneu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90</meta:user-defined>
    <meta:user-defined meta:name="OVERHEIDop.GmbID/DC.identifier">gmb-2024-182190</meta:user-defined>
    <meta:user-defined meta:name="OVERHEIDop.versieInformatie"/>
  </office:meta>
</office:document-meta>
</file>