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OEKSESTRAAT 2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ksestraat 2A Cromvoirt, kappen oude kastanje boom, Z24-2719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OEKSESTRAAT 2A CROMVOI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19</meta:user-defined>
    <meta:user-defined meta:name="OVERHEIDop.GmbID/DC.identifier">gmb-2024-18219</meta:user-defined>
    <meta:user-defined meta:name="OVERHEIDop.versieInformatie"/>
  </office:meta>
</office:document-meta>
</file>