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uTo 2024 op 9 en 10 mei aan Sportring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en 10 mei |  StuTo 2024 | DHC Delft, Sportring 2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17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StuTo 2024 op 9 en 10 mei aan Sportring 2 te Delf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79</meta:user-defined>
    <meta:user-defined meta:name="OVERHEIDop.GmbID/DC.identifier">gmb-2024-182179</meta:user-defined>
    <meta:user-defined meta:name="OVERHEIDop.versieInformatie"/>
  </office:meta>
</office:document-meta>
</file>