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ssendelverstraat 9 2013SH Haarlem, 0392-2024-0012006, het uitbreiden van de 1e verdieping, het veranderen van de voorgevel en de achtergevel en het bouwen van een dakopbouw, verzonden 2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17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2006</meta:user-defined>
    <meta:user-defined meta:name="DCTERMS.abstract">het uitbreiden van de 1e verdieping, het veranderen van de voorgevel en de achtergevel en 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ssendelverstraat 9 2013SH Haarlem, 0392-2024-0012006, het uitbreiden van de 1e verdieping, het veranderen van de voorgevel en de achtergevel en het bouwen van een dakopbouw, verzonden 23-04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78</meta:user-defined>
    <meta:user-defined meta:name="OVERHEIDop.GmbID/DC.identifier">gmb-2024-182178</meta:user-defined>
    <meta:user-defined meta:name="OVERHEIDop.versieInformatie"/>
  </office:meta>
</office:document-meta>
</file>