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ompper Optiek Golden Tenloop op 9 mei aan centrum Delf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ei | Trompper Optiek Golden Tenloop | Centrum Delft en Delftse Hout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Trompper Optiek Golden Tenloop op 9 mei aan centrum Delft en Delftse Hout te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1</meta:user-defined>
    <meta:user-defined meta:name="OVERHEIDop.GmbID/DC.identifier">gmb-2024-182171</meta:user-defined>
    <meta:user-defined meta:name="OVERHEIDop.versieInformatie"/>
  </office:meta>
</office:document-meta>
</file>