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Smakterweg 11C, 5804 AE  Venray - B2024-00000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kterweg 11C, 5804 AE Venray </text:span>- Omgevingsvergunning - het oprichten van een bedrijfsgebouw - zaaknummer Z2023-0000201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23 april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16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6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6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15</meta:user-defined>
    <meta:user-defined meta:name="DCTERMS.abstract">Betreft: Beschikking op aanvraag Omgevingsvergunning - Smakterweg 11C, 5804 AE  Venray</meta:user-defined>
    <dc:language>nl</dc:language>
    <meta:user-defined meta:name="OVERHEIDop.locatietype/OVERHEIDop.gebiedsmarkering">Punt</meta:user-defined>
    <meta:user-defined meta:name="DC.title">Besluit - regulier - Omgevingsvergunning - Toegekend - Smakterweg 11C, 5804 AE  Venray - B2024-00000304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168</meta:user-defined>
    <meta:user-defined meta:name="OVERHEIDop.GmbID/DC.identifier">gmb-2024-182168</meta:user-defined>
    <meta:user-defined meta:name="OVERHEIDop.versieInformatie"/>
  </office:meta>
</office:document-meta>
</file>