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- Ingekomen aanvraag omgevingsvergunning Holstraat 2A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onhuis, Holstraat 2A,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lstraat 2A,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02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216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027</meta:user-defined>
    <dc:language>nl</dc:language>
    <meta:user-defined meta:name="OVERHEIDop.locatietype/OVERHEIDop.gebiedsmarkering">Punt</meta:user-defined>
    <meta:user-defined meta:name="DC.title">Bouwen - Ingekomen aanvraag omgevingsvergunning Holstraat 2A, Hilvarenbee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65</meta:user-defined>
    <meta:user-defined meta:name="OVERHEIDop.GmbID/DC.identifier">gmb-2024-182165</meta:user-defined>
    <meta:user-defined meta:name="OVERHEIDop.versieInformatie"/>
  </office:meta>
</office:document-meta>
</file>