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ust Jazz op 8 mei aan Asvest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ei | Just Jazz | Theater de Veste, Asvest 1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16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6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6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Just Jazz op 8 mei aan Asvest 1 te Del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63</meta:user-defined>
    <meta:user-defined meta:name="OVERHEIDop.GmbID/DC.identifier">gmb-2024-182163</meta:user-defined>
    <meta:user-defined meta:name="OVERHEIDop.versieInformatie"/>
  </office:meta>
</office:document-meta>
</file>