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vangen van een aantal bomen aan de Barsbeek 30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Barsbeek 30, 8326BN Sint Jansklooster</text:p>
            <text:p text:style-name="common-al">
            <text:span text:style-name="nadrukvet">Zaakomschrijving:</text:span> het vervangen van een aantal bomen</text:p>
            <text:p text:style-name="common-al">
            <text:span text:style-name="nadrukvet">Zaaknummer:</text:span> Z2024-0000348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4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215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486</meta:user-defined>
    <meta:user-defined meta:name="DCTERMS.abstract">het vervangen van een aantal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een aantal bomen aan de Barsbeek 30 in Sint Jansklooste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2159</meta:user-defined>
    <meta:user-defined meta:name="OVERHEIDop.GmbID/DC.identifier">gmb-2024-182159</meta:user-defined>
    <meta:user-defined meta:name="OVERHEIDop.versieInformatie"/>
  </office:meta>
</office:document-meta>
</file>