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24 is een evenementenvergunning verleend aan Stichting Rommelmarkt Arkel voor het organiseren van de jaarlijks terugkerende Rommelmarkt in Arkel (Artikel 2:25 Algemene Plaatselijke Verordening en Evenementenbeleid Molenlanden 2021).</text:p>
            <text:p text:style-name="common-al">Locatie: Plein 983.</text:p>
            <text:p text:style-name="common-al">Ook is toestemming gegeven voor:</text:p>
            <text:list text:style-name="id1-3-2-1-1-5">
              <text:list-item text:style-override="id1-3-2-1-1-5-1">
                <text:number>•</text:number>
                <text:p text:style-name="al">het afsluiten en het instellen van een parkeerverbod voor Plein 983 vanaf de vrijdag voorafgaand aan het evenement, 18:00 uur tot op de dag van het evenement, tot uiterlijk 18:00 uur;</text:p>
              </text:list-item>
              <text:list-item text:style-override="id1-3-2-1-1-5-2">
                <text:number>•</text:number>
                <text:p text:style-name="al">het nemen van verkeersmaatregelen conform het opgestelde verkeersplan (gegevens bekend bij de gemeente).</text:p>
              </text:list-item>
            </text:list>
            <text:p text:style-name="common-al">In 2024 vindt dit evenement plaats op zaterdag 13 april van 07.00 uur tot 16.00 uur.</text:p>
            <text:p text:style-name="common-al">Deze vergunning is 5 jaar geldig, tot en met 2028 (onder voorbehoud van onvoorziene omstandigheden)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215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5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5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7111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56</meta:user-defined>
    <meta:user-defined meta:name="OVERHEIDop.GmbID/DC.identifier">gmb-2024-182156</meta:user-defined>
    <meta:user-defined meta:name="OVERHEIDop.versieInformatie"/>
  </office:meta>
</office:document-meta>
</file>