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april 2024 is een evenementenvergunning verleend aan Oranjevereniging Irene voor het organiseren van de jaarlijks terugkerende Koningsdagactiviteiten in Hoornaar (Artikel 2:25 Algemene Plaatselijke Verordening en Evenementenbeleid Molenlanden 2021).</text:p>
            <text:p text:style-name="common-al">Locatie: (rondom) Dirk IV-Plein</text:p>
            <text:p text:style-name="common-al">Daarnaast heeft de burgemeester toestemming gegeven voor het afsluiten en het eventueel instellen van een parkeerverbod voor een deel van het Dirk IV-Plein gedurende de Koningsdagactiviteiten. </text:p>
            <text:p text:style-name="common-al">In 2024 vindt dit evenement plaats op zaterdag 27 april van 08.00 uur tot 20.00 uur.</text:p>
            <text:p text:style-name="common-al">Deze vergunning is 5 jaar geldig, tot en met 2028 (onder voorbehoud van onvoorziene omstandigheden).</text:p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de burgemeester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>Het bezwaarschrift dient op grond van artikel 6:5 van de Algemene wet bestuursrecht te zijn ondertekend en dient tenminste 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82151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151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151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Kennisgeving evenementenvergunning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151</meta:user-defined>
    <meta:user-defined meta:name="OVERHEIDop.GmbID/DC.identifier">gmb-2024-182151</meta:user-defined>
    <meta:user-defined meta:name="OVERHEIDop.versieInformatie"/>
  </office:meta>
</office:document-meta>
</file>