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aan Zaïrestraat te Delft</text:p>
      <text:section text:name="zakelijke-mededeling_id1-3-2" text:style-name="zakelijke-mededeling">
        <text:section text:name="zakelijke-mededeling-tekst_id1-3-2-1" text:style-name="zakelijke-mededeling-tekst">
          <text:section text:name="tekst_id1-3-2-1-1" text:style-name="tekst">
            <text:p text:style-name="last-al">Op de Zaïrestraat in Delft (2622 xx) staat al geruime tijd (in ieder geval langer dan 3 dagen) een aanhanger zonder kenteken geparkeerd. Dit is in strijd met de APV Delft, artikel 5:6 lid 1. Het voertuig is inmiddels voorzien van een waarschuwingssticker. Vóór 06-05-2024 12.00 uur moet aan deze overtreding een eind zijn gemaakt door deze aanhanger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09-06-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1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 aan Zaïrestraat te Delft</meta:user-defined>
    <meta:user-defined meta:name="DCTERMS.W3CDTF/DCTERMS.available">2024-04-25</meta:user-defined>
    <meta:user-defined meta:name="DCTERMS.W3CDTF/OVERHEIDop.jaargang">2024</meta:user-defined>
    <meta:user-defined meta:name="OVERHEIDop.publicationIssue">182146</meta:user-defined>
    <meta:user-defined meta:name="OVERHEIDop.GmbID/DC.identifier">gmb-2024-182146</meta:user-defined>
    <meta:user-defined meta:name="OVERHEIDop.versieInformatie"/>
  </office:meta>
</office:document-meta>
</file>