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aan de de Slinke 14, 9011 WV Jirnsum (OV-2024-0024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kkapel  aan de de Slinke 14, 9011 WV Jirnsum. Bij ons geregistreerd onder kenmerk: OV-2024-0024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4. De gemeente Leeuwarden neemt daarover waarschijnlijk voor 17-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a288ff18-6291-4ca0-87d4-c5023732964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1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07</meta:user-defined>
    <dc:language>nl</dc:language>
    <meta:user-defined meta:name="OVERHEIDop.locatietype/OVERHEIDop.gebiedsmarkering">Punt</meta:user-defined>
    <meta:user-defined meta:name="DC.title">Aanvraag omgevingsvergunning voor het vervangen van de dakkapel  aan de de Slinke 14, 9011 WV Jirnsum (OV-2024-002407)</meta:user-defined>
    <meta:user-defined meta:name="DCTERMS.W3CDTF/DCTERMS.available">2024-04-25</meta:user-defined>
    <meta:user-defined meta:name="DCTERMS.W3CDTF/OVERHEIDop.jaargang">2024</meta:user-defined>
    <meta:user-defined meta:name="OVERHEIDop.publicationIssue">182145</meta:user-defined>
    <meta:user-defined meta:name="OVERHEIDop.GmbID/DC.identifier">gmb-2024-182145</meta:user-defined>
    <meta:user-defined meta:name="OVERHEIDop.versieInformatie"/>
  </office:meta>
</office:document-meta>
</file>