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6f77d4b-d87b-4d12-82c4-20538ace9619.png" manifest:media-type="image/x-eps"/>
  <manifest:file-entry manifest:full-path="Pictures/afb1i42417529-5764-42cc-93da-0abe766f37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Jan van Scorel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4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Schildersbuurt</text:span>
          </text:p>
            <text:p text:style-name="common-al"/>
            <text:p text:style-name="common-al">
            <text:span text:style-name="nadrukvet">Jan van Scorelstraat</text:span> (ter hoogte van huisnummer 75; wegvak: tussen de Frans Halsstraat en de Hobbem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16f77d4b-d87b-4d12-82c4-20538ace961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201.20000000000002mm"><draw:image xlink:href="Pictures/afb1i42417529-5764-42cc-93da-0abe766f3784.png" xlink:type="simple"/></draw:frame></text:p>
            </text:section></draw:text-box></draw:frame>
          </text:p>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an van Scorelstraat (ter hoogte van huisnummer 75; wegvak: tussen de Frans Halsstraat en de Hobbe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415</meta:user-defined>
    <meta:user-defined meta:name="OVERHEIDop.verkeersbordcode">E8c</meta:user-defined>
    <dc:language>nl</dc:language>
    <meta:user-defined meta:name="OVERHEIDop.locatietype/OVERHEIDop.gebiedsmarkering">Punt</meta:user-defined>
    <meta:user-defined meta:name="DC.title">2024-04-23 Jan van Scorelstraat, Oo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2141</meta:user-defined>
    <meta:user-defined meta:name="OVERHEIDop.GmbID/DC.identifier">gmb-2024-182141</meta:user-defined>
    <meta:user-defined meta:name="OVERHEIDop.versieInformatie"/>
  </office:meta>
</office:document-meta>
</file>