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veranderen van een deurkozijn en raamkozijn in de voorgevel aan Hoge Balver 9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veranderen van een deurkozijn en raamkozijn in de voorgevel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Hoge Balver 9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23-04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657818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2140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14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14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57818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veranderen van een deurkozijn en raamkozijn in de voorgevel aan Hoge Balver 9 in Zutph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140</meta:user-defined>
    <meta:user-defined meta:name="OVERHEIDop.GmbID/DC.identifier">gmb-2024-182140</meta:user-defined>
    <meta:user-defined meta:name="OVERHEIDop.versieInformatie"/>
  </office:meta>
</office:document-meta>
</file>