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Meistraat ongenummerd Neerkant (kadastraal perceel I 3707)</text:p>
      <text:section text:name="zakelijke-mededeling_id1-3-2" text:style-name="zakelijke-mededeling">
        <text:section text:name="zakelijke-mededeling-tekst_id1-3-2-1" text:style-name="zakelijke-mededeling-tekst">
          <text:section text:name="tekst_id1-3-2-1-1" text:style-name="tekst">
            <text:p text:style-name="common-al">De gemeente heeft op 04-01-2024 besloten om de beslistermijn voor de aanvraag omgevingsvergunning voor het realiseren van een levensloopbestendige ecologische strobouwwoning op de locatie Meistraat ongenummerd in Neerkant te verlengen met een periode van maximaal 6 weken. De zaak is geregistreerd onder nummer HZ-2023-2039. De aanvraag is ingediend voor de activiteit(en):</text:p>
            <text:p text:style-name="common-al">Bouw</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821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3-2039</meta:user-defined>
    <meta:user-defined meta:name="DCTERMS.abstract">het realiseren van een levensloopbestendige ecologische strobouwwoning</meta:user-defined>
    <dc:language>nl</dc:language>
    <meta:user-defined meta:name="OVERHEIDop.locatietype/OVERHEIDop.gebiedsmarkering">Punt</meta:user-defined>
    <meta:user-defined meta:name="DC.title">Kennisgeving besluit verlenging beslistermijn Meistraat ongenummerd Neerkant (kadastraal perceel I 3707)</meta:user-defined>
    <meta:user-defined meta:name="OVERHEIDop.datumEindeReactietermijn">2024-03-05</meta:user-defined>
    <meta:user-defined meta:name="OVERHEIDop.terinzageleggingBG">https://mijnpublicaties.nl/Publicatie/7ccd3448-9d65-4574-c338-08dbf64764af</meta:user-defined>
    <meta:user-defined meta:name="DCTERMS.W3CDTF/DCTERMS.available">2024-01-10</meta:user-defined>
    <meta:user-defined meta:name="DCTERMS.W3CDTF/OVERHEIDop.jaargang">2024</meta:user-defined>
    <meta:user-defined meta:name="OVERHEIDop.publicationIssue">18214</meta:user-defined>
    <meta:user-defined meta:name="OVERHEIDop.GmbID/DC.identifier">gmb-2024-18214</meta:user-defined>
    <meta:user-defined meta:name="OVERHEIDop.versieInformatie"/>
  </office:meta>
</office:document-meta>
</file>