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omsonlaan 33 2014TR Haarlem, 0392-2024-0054842, het plaatsen van een dakkapel aan de voorzijde van de woning, ontvangen op 22-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12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2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2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4842</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homsonlaan 33 2014TR Haarlem, 0392-2024-0054842, het plaatsen van een dakkapel aan de voorzijde van de woning, ontvangen op 22-04-2024</meta:user-defined>
    <meta:user-defined meta:name="DCTERMS.W3CDTF/DCTERMS.available">2024-04-25</meta:user-defined>
    <meta:user-defined meta:name="DCTERMS.W3CDTF/OVERHEIDop.jaargang">2024</meta:user-defined>
    <meta:user-defined meta:name="OVERHEIDop.publicationIssue">182125</meta:user-defined>
    <meta:user-defined meta:name="OVERHEIDop.GmbID/DC.identifier">gmb-2024-182125</meta:user-defined>
    <meta:user-defined meta:name="OVERHEIDop.versieInformatie"/>
  </office:meta>
</office:document-meta>
</file>