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be129ab-b924-4703-a02d-f31da33f4a0c.png" manifest:media-type="image/x-eps"/>
  <manifest:file-entry manifest:full-path="Pictures/afb1ia3b7a59a-e908-4c49-95e8-4877f6305a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Hendrick de Keys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4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Schildersbuurt</text:span>
          </text:p>
            <text:p text:style-name="common-al"/>
            <text:p text:style-name="common-al">
            <text:span text:style-name="nadrukvet"> Hendrick de Keyserstraat </text:span>(ter hoogte van huisnummer 2; wegvak: tussen de Frans Halsstraat en de Jan van Scorelstraat, gezien d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be129ab-b924-4703-a02d-f31da33f4a0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77.89999999999998mm"><draw:image xlink:href="Pictures/afb1ia3b7a59a-e908-4c49-95e8-4877f6305a6f.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ndrick de Keyserstraat (ter hoogte van huisnummer 2; wegvak: tussen de Frans Halsstraat en de Jan van Scorelstraat, gezien d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488</meta:user-defined>
    <meta:user-defined meta:name="OVERHEIDop.verkeersbordcode">E8c</meta:user-defined>
    <dc:language>nl</dc:language>
    <meta:user-defined meta:name="OVERHEIDop.locatietype/OVERHEIDop.gebiedsmarkering">Punt</meta:user-defined>
    <meta:user-defined meta:name="DC.title">2024-04-23 Hendrick de Keyserstraat, Oo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2123</meta:user-defined>
    <meta:user-defined meta:name="OVERHEIDop.GmbID/DC.identifier">gmb-2024-182123</meta:user-defined>
    <meta:user-defined meta:name="OVERHEIDop.versieInformatie"/>
  </office:meta>
</office:document-meta>
</file>