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bouwen van het woonhuis</text:p>
            <text:p text:style-name="common-al">Ingekomen: 28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82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193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van Beekstraat 19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12</meta:user-defined>
    <meta:user-defined meta:name="OVERHEIDop.GmbID/DC.identifier">gmb-2024-18212</meta:user-defined>
    <meta:user-defined meta:name="OVERHEIDop.versieInformatie"/>
  </office:meta>
</office:document-meta>
</file>